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, Courier, monospace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Courier New" fo:font-size="9pt" fo:letter-spacing="normal" fo:font-style="normal" fo:font-weight="normal"/>
    </style:style>
    <style:style style:name="T2" style:family="text">
      <style:text-properties fo:font-variant="normal" fo:text-transform="none" fo:color="#ff0000" style:font-name="Courier New" fo:font-size="9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b_elem_root = &lt;selenium.webdriver.remote.webelement.WebElement (session="9e14843532d048cf001b55faa45e5f34", element="7823d4ee-9fd7-4829-99c1-4b1e795400ad")&gt;</text:span><text:line-break/><text:span text:style-name="T1">css_sel = '.storage-info .cluster-storage-add-form:not(.form-static)'</text:span><text:line-break/><text:span text:style-name="T1">err_msg = 'no item found in StorageRecord in StorageContentPage in content in dev-oneprovider-krakow\nOneprovider Panel 21.02.1'</text:span><text:line-break/><text:line-break/><text:span text:style-name="T1">def find_web_elem(web_elem_root, css_sel, err_msg):</text:span><text:line-break/><text:span text:style-name="T1">try:</text:span><text:line-break/><text:span text:style-name="T1">_scroll_to_css_sel(web_elem_root, css_sel)</text:span><text:line-break/><text:span text:style-name="T1">&gt; item = web_elem_root.find_element_by_css_selector(css_sel)</text:span><text:line-break/><text:line-break/><text:span text:style-name="T1">tests/gui/utils/generic.py:102: </text:span><text:line-break/><text:span text:style-name="T1">_ _ _ _ _ _ _ _ _ _ _ _ _ _ _ _ _ _ _ _ _ _ _ _ _ _ _ _ _ _ _ _ _ _ _ _ _ _ _ _ </text:span><text:line-break/><text:line-break/><text:span text:style-name="T1">self = &lt;selenium.webdriver.remote.webelement.WebElement (session="9e14843532d048cf001b55faa45e5f34", element="7823d4ee-9fd7-4829-99c1-4b1e795400ad")&gt;</text:span><text:line-break/><text:span text:style-name="T1">css_selector = '.storage-info .cluster-storage-add-form:not(.form-static)'</text:span><text:line-break/><text:line-break/><text:span text:style-name="T1">def find_element_by_css_selector(self, css_selector):</text:span><text:line-break/><text:span text:style-name="T1">"""Finds element within this element's children by CSS selector.</text:span><text:line-break/><text:line-break/><text:span text:style-name="T1">:Args:</text:span><text:line-break/><text:span text:style-name="T1">- css_selector - CSS selector string, ex: 'a.nav#home'</text:span><text:line-break/><text:line-break/><text:span text:style-name="T1">:Returns:</text:span><text:line-break/><text:span text:style-name="T1">- WebElement - the element if it was found</text:span><text:line-break/><text:line-break/><text:span text:style-name="T1">:Raises:</text:span><text:line-break/><text:span text:style-name="T1">- NoSuchElementException - if the element wasn't found</text:span><text:line-break/><text:line-break/><text:span text:style-name="T1">:Usage:</text:span><text:line-break/><text:span text:style-name="T1">element = element.find_element_by_css_selector('#foo')</text:span><text:line-break/><text:span text:style-name="T1">"""</text:span><text:line-break/><text:span text:style-name="T1">&gt; return self.find_element(by=By.CSS_SELECTOR, value=css_selector)</text:span><text:line-break/><text:line-break/><text:span text:style-name="T1">/usr/local/lib/python3.8/dist-packages/selenium/webdriver/remote/webelement.py:430: </text:span><text:line-break/><text:span text:style-name="T1">_ _ _ _ _ _ _ _ _ _ _ _ _ _ _ _ _ _ _ _ _ _ _ _ _ _ _ _ _ _ _ _ _ _ _ _ _ _ _ _ </text:span><text:line-break/><text:line-break/><text:span text:style-name="T1">self = &lt;selenium.webdriver.remote.webelement.WebElement (session="9e14843532d048cf001b55faa45e5f34", element="7823d4ee-9fd7-4829-99c1-4b1e795400ad")&gt;</text:span><text:line-break/><text:span text:style-name="T1">by = 'css selector'</text:span><text:line-break/><text:span text:style-name="T1">value = '.storage-info .cluster-storage-add-form:not(.form-static)'</text:span><text:line-break/><text:line-break/><text:span text:style-name="T1">def find_element(self, by=By.ID, value=None):</text:span><text:line-break/><text:span text:style-name="T1">"""</text:span><text:line-break/><text:span text:style-name="T1">Find an element given a By strategy and locator. Prefer the find_element_by_* methods when</text:span><text:line-break/><text:span text:style-name="T1">possible.</text:span><text:line-break/><text:line-break/><text:span text:style-name="T1">:Usage:</text:span><text:line-break/><text:span text:style-name="T1">element = element.find_element(By.ID, 'foo')</text:span><text:line-break/><text:line-break/><text:span text:style-name="T1">:rtype: WebElement</text:span><text:line-break/><text:span text:style-name="T1">"""</text:span><text:line-break/><text:span text:style-name="T1">if self._w3c:</text:span><text:line-break/><text:span text:style-name="T1">if by == By.ID:</text:span><text:line-break/><text:span text:style-name="T1">by = By.CSS_SELECTOR</text:span><text:line-break/><text:span text:style-name="T1">value = '[id="%s"]' % value</text:span><text:line-break/><text:span text:style-name="T1">elif by == By.TAG_NAME:</text:span><text:line-break/><text:span text:style-name="T1">by = By.CSS_SELECTOR</text:span><text:line-break/><text:span text:style-name="T1">elif by == By.CLASS_NAME:</text:span><text:line-break/><text:span text:style-name="T1">by = By.CSS_SELECTOR</text:span><text:line-break/><text:span text:style-name="T1">value = ".%s" % value</text:span><text:line-break/><text:soft-page-break/><text:span text:style-name="T1">elif by == By.NAME:</text:span><text:line-break/><text:span text:style-name="T1">by = By.CSS_SELECTOR</text:span><text:line-break/><text:span text:style-name="T1">value = '[name="%s"]' % value</text:span><text:line-break/><text:line-break/><text:span text:style-name="T1">&gt; return self._execute(Command.FIND_CHILD_ELEMENT,</text:span><text:line-break/><text:span text:style-name="T1">{"using": by, "value": value})['value']</text:span><text:line-break/><text:line-break/><text:span text:style-name="T1">/usr/local/lib/python3.8/dist-packages/selenium/webdriver/remote/webelement.py:653: </text:span><text:line-break/><text:span text:style-name="T1">_ _ _ _ _ _ _ _ _ _ _ _ _ _ _ _ _ _ _ _ _ _ _ _ _ _ _ _ _ _ _ _ _ _ _ _ _ _ _ _ </text:span><text:line-break/><text:line-break/><text:span text:style-name="T1">self = &lt;selenium.webdriver.remote.webelement.WebElement (session="9e14843532d048cf001b55faa45e5f34", element="7823d4ee-9fd7-4829-99c1-4b1e795400ad")&gt;</text:span><text:line-break/><text:span text:style-name="T1">command = 'findChildElement'</text:span><text:line-break/><text:span text:style-name="T1">params = {'id': '7823d4ee-9fd7-4829-99c1-4b1e795400ad', 'sessionId': '9e14843532d048cf001b55faa45e5f34', 'using': 'css selector', 'value': '.storage-info .cluster-storage-add-form:not(.form-static)'}</text:span><text:line-break/><text:line-break/><text:span text:style-name="T1">def _execute(self, command, params=None):</text:span><text:line-break/><text:span text:style-name="T1">"""Executes a command against the underlying HTML element.</text:span><text:line-break/><text:line-break/><text:span text:style-name="T1">Args:</text:span><text:line-break/><text:span text:style-name="T1">command: The name of the command to _execute as a string.</text:span><text:line-break/><text:span text:style-name="T1">params: A dictionary of named parameters to send with the command.</text:span><text:line-break/><text:line-break/><text:span text:style-name="T1">Returns:</text:span><text:line-break/><text:span text:style-name="T1">The command's JSON response loaded into a dictionary object.</text:span><text:line-break/><text:span text:style-name="T1">"""</text:span><text:line-break/><text:span text:style-name="T1">if not params:</text:span><text:line-break/><text:span text:style-name="T1">params = {}</text:span><text:line-break/><text:span text:style-name="T1">params['id'] = self._id</text:span><text:line-break/><text:span text:style-name="T1">&gt; return self._parent.execute(command, params)</text:span><text:line-break/><text:line-break/><text:span text:style-name="T1">/usr/local/lib/python3.8/dist-packages/selenium/webdriver/remote/webelement.py:628: </text:span><text:line-break/><text:span text:style-name="T1">_ _ _ _ _ _ _ _ _ _ _ _ _ _ _ _ _ _ _ _ _ _ _ _ _ _ _ _ _ _ _ _ _ _ _ _ _ _ _ _ </text:span><text:line-break/><text:line-break/><text:span text:style-name="T1">self = &lt;selenium.webdriver.chrome.webdriver.WebDriver (session="9e14843532d048cf001b55faa45e5f34")&gt;</text:span><text:line-break/><text:span text:style-name="T1">driver_command = 'findChildElement'</text:span><text:line-break/><text:span text:style-name="T1">params = {'id': '7823d4ee-9fd7-4829-99c1-4b1e795400ad', 'using': 'css selector', 'value': '.storage-info .cluster-storage-add-form:not(.form-static)'}</text:span><text:line-break/><text:line-break/><text:span text:style-name="T1">def execute(self, driver_command, params=None):</text:span><text:line-break/><text:span text:style-name="T1">"""</text:span><text:line-break/><text:span text:style-name="T1">Sends a command to be executed by a command.CommandExecutor.</text:span><text:line-break/><text:line-break/><text:span text:style-name="T1">:Args:</text:span><text:line-break/><text:span text:style-name="T1">- driver_command: The name of the command to execute as a string.</text:span><text:line-break/><text:span text:style-name="T1">- params: A dictionary of named parameters to send with the command.</text:span><text:line-break/><text:line-break/><text:span text:style-name="T1">:Returns:</text:span><text:line-break/><text:span text:style-name="T1">The command's JSON response loaded into a dictionary object.</text:span><text:line-break/><text:span text:style-name="T1">"""</text:span><text:line-break/><text:span text:style-name="T1">if self.session_id is not None:</text:span><text:line-break/><text:span text:style-name="T1">if not params:</text:span><text:line-break/><text:span text:style-name="T1">params = {'sessionId': self.session_id}</text:span><text:line-break/><text:span text:style-name="T1">elif 'sessionId' not in params:</text:span><text:line-break/><text:span text:style-name="T1">params['sessionId'] = self.session_id</text:span><text:line-break/><text:line-break/><text:span text:style-name="T1">params = self._wrap_value(params)</text:span><text:line-break/><text:span text:style-name="T1">response = self.command_executor.execute(driver_command, params)</text:span><text:line-break/><text:span text:style-name="T1">if response:</text:span><text:line-break/><text:span text:style-name="T1">&gt; self.error_handler.check_response(response)</text:span><text:line-break/><text:line-break/><text:span text:style-name="T1">/usr/local/lib/python3.8/dist-packages/selenium/webdriver/remote/webdriver.py:320: </text:span><text:line-break/><text:span text:style-name="T1">_ _ _ _ _ _ _ _ _ _ _ _ _ _ _ _ _ _ _ _ _ _ _ _ _ _ _ _ _ _ _ _ _ _ _ _ _ _ _ _ </text:span><text:line-break/><text:soft-page-break/><text:line-break/><text:span text:style-name="T1">self = &lt;selenium.webdriver.remote.errorhandler.ErrorHandler object at 0x7f830c702580&gt;</text:span><text:line-break/><text:span text:style-name="T1">response = {'status': 404, 'value': '{"value":{"error":"no such element","message":"no such element: Unable to locate element: {\...\\n#18 0x55c4835bb3bf \\u003Cunknown&gt;\\n#19 0x55c4835d5abe \\u003Cunknown&gt;\\n#20 0x7f0f6a54b609 \\u003Cunknown&gt;\\n"}}'}</text:span><text:line-break/><text:line-break/><text:span text:style-name="T1">def check_response(self, response):</text:span><text:line-break/><text:span text:style-name="T1">"""</text:span><text:line-break/><text:span text:style-name="T1">Checks that a JSON response from the WebDriver does not have an error.</text:span><text:line-break/><text:line-break/><text:span text:style-name="T1">:Args:</text:span><text:line-break/><text:span text:style-name="T1">- response - The JSON response from the WebDriver server as a dictionary</text:span><text:line-break/><text:span text:style-name="T1">object.</text:span><text:line-break/><text:line-break/><text:span text:style-name="T1">:Raises: If the response contains an error message.</text:span><text:line-break/><text:span text:style-name="T1">"""</text:span><text:line-break/><text:span text:style-name="T1">status = response.get('status', None)</text:span><text:line-break/><text:span text:style-name="T1">if status is None or status == ErrorCode.SUCCESS:</text:span><text:line-break/><text:span text:style-name="T1">return</text:span><text:line-break/><text:span text:style-name="T1">value = None</text:span><text:line-break/><text:span text:style-name="T1">message = response.get("message", "")</text:span><text:line-break/><text:span text:style-name="T1">screen = response.get("screen", "")</text:span><text:line-break/><text:span text:style-name="T1">stacktrace = None</text:span><text:line-break/><text:span text:style-name="T1">if isinstance(status, int):</text:span><text:line-break/><text:span text:style-name="T1">value_json = response.get('value', None)</text:span><text:line-break/><text:span text:style-name="T1">if value_json and isinstance(value_json, basestring):</text:span><text:line-break/><text:span text:style-name="T1">import json</text:span><text:line-break/><text:span text:style-name="T1">try:</text:span><text:line-break/><text:span text:style-name="T1">value = json.loads(value_json)</text:span><text:line-break/><text:span text:style-name="T1">if len(value.keys()) == 1:</text:span><text:line-break/><text:span text:style-name="T1">value = value['value']</text:span><text:line-break/><text:span text:style-name="T1">status = value.get('error', None)</text:span><text:line-break/><text:span text:style-name="T1">if status is None:</text:span><text:line-break/><text:span text:style-name="T1">status = value["status"]</text:span><text:line-break/><text:span text:style-name="T1">message = value["value"]</text:span><text:line-break/><text:span text:style-name="T1">if not isinstance(message, basestring):</text:span><text:line-break/><text:span text:style-name="T1">value = message</text:span><text:line-break/><text:span text:style-name="T1">message = message.get('message')</text:span><text:line-break/><text:span text:style-name="T1">else:</text:span><text:line-break/><text:span text:style-name="T1">message = value.get('message', None)</text:span><text:line-break/><text:span text:style-name="T1">except ValueError:</text:span><text:line-break/><text:span text:style-name="T1">pass</text:span><text:line-break/><text:line-break/><text:span text:style-name="T1">exception_class = ErrorInResponseException</text:span><text:line-break/><text:span text:style-name="T1">if status in ErrorCode.NO_SUCH_ELEMENT:</text:span><text:line-break/><text:span text:style-name="T1">exception_class = NoSuchElementException</text:span><text:line-break/><text:span text:style-name="T1">elif status in ErrorCode.NO_SUCH_FRAME:</text:span><text:line-break/><text:span text:style-name="T1">exception_class = NoSuchFrameException</text:span><text:line-break/><text:span text:style-name="T1">elif status in ErrorCode.NO_SUCH_WINDOW:</text:span><text:line-break/><text:span text:style-name="T1">exception_class = NoSuchWindowException</text:span><text:line-break/><text:span text:style-name="T1">elif status in ErrorCode.STALE_ELEMENT_REFERENCE:</text:span><text:line-break/><text:span text:style-name="T1">exception_class = StaleElementReferenceException</text:span><text:line-break/><text:span text:style-name="T1">elif status in ErrorCode.ELEMENT_NOT_VISIBLE:</text:span><text:line-break/><text:span text:style-name="T1">exception_class = ElementNotVisibleException</text:span><text:line-break/><text:span text:style-name="T1">elif status in ErrorCode.INVALID_ELEMENT_STATE:</text:span><text:line-break/><text:span text:style-name="T1">exception_class = InvalidElementStateException</text:span><text:line-break/><text:span text:style-name="T1">elif status in ErrorCode.INVALID_SELECTOR \</text:span><text:line-break/><text:span text:style-name="T1">or status in ErrorCode.INVALID_XPATH_SELECTOR \</text:span><text:line-break/><text:span text:style-name="T1">or status in ErrorCode.INVALID_XPATH_SELECTOR_RETURN_TYPER:</text:span><text:line-break/><text:span text:style-name="T1">exception_class = InvalidSelectorException</text:span><text:line-break/><text:span text:style-name="T1">elif status in ErrorCode.ELEMENT_IS_NOT_SELECTABLE:</text:span><text:line-break/><text:span text:style-name="T1">exception_class = ElementNotSelectableException</text:span><text:line-break/><text:span text:style-name="T1">elif status in ErrorCode.ELEMENT_NOT_INTERACTABLE:</text:span><text:line-break/><text:span text:style-name="T1">exception_class = ElementNotInteractableException</text:span><text:line-break/><text:span text:style-name="T1">elif status in ErrorCode.INVALID_COOKIE_DOMAIN:</text:span><text:line-break/><text:span text:style-name="T1">exception_class = InvalidCookieDomainException</text:span><text:line-break/><text:span text:style-name="T1">elif status in ErrorCode.UNABLE_TO_SET_COOKIE:</text:span><text:line-break/><text:span text:style-name="T1">exception_class = UnableToSetCookieException</text:span><text:line-break/><text:span text:style-name="T1">elif status in ErrorCode.TIMEOUT:</text:span><text:line-break/><text:soft-page-break/><text:span text:style-name="T1">exception_class = TimeoutException</text:span><text:line-break/><text:span text:style-name="T1">elif status in ErrorCode.SCRIPT_TIMEOUT:</text:span><text:line-break/><text:span text:style-name="T1">exception_class = TimeoutException</text:span><text:line-break/><text:span text:style-name="T1">elif status in ErrorCode.UNKNOWN_ERROR:</text:span><text:line-break/><text:span text:style-name="T1">exception_class = WebDriverException</text:span><text:line-break/><text:span text:style-name="T1">elif status in ErrorCode.UNEXPECTED_ALERT_OPEN:</text:span><text:line-break/><text:span text:style-name="T1">exception_class = UnexpectedAlertPresentException</text:span><text:line-break/><text:span text:style-name="T1">elif status in ErrorCode.NO_ALERT_OPEN:</text:span><text:line-break/><text:span text:style-name="T1">exception_class = NoAlertPresentException</text:span><text:line-break/><text:span text:style-name="T1">elif status in ErrorCode.IME_NOT_AVAILABLE:</text:span><text:line-break/><text:span text:style-name="T1">exception_class = ImeNotAvailableException</text:span><text:line-break/><text:span text:style-name="T1">elif status in ErrorCode.IME_ENGINE_ACTIVATION_FAILED:</text:span><text:line-break/><text:span text:style-name="T1">exception_class = ImeActivationFailedException</text:span><text:line-break/><text:span text:style-name="T1">elif status in ErrorCode.MOVE_TARGET_OUT_OF_BOUNDS:</text:span><text:line-break/><text:span text:style-name="T1">exception_class = MoveTargetOutOfBoundsException</text:span><text:line-break/><text:span text:style-name="T1">elif status in ErrorCode.JAVASCRIPT_ERROR:</text:span><text:line-break/><text:span text:style-name="T1">exception_class = JavascriptException</text:span><text:line-break/><text:span text:style-name="T1">elif status in ErrorCode.SESSION_NOT_CREATED:</text:span><text:line-break/><text:span text:style-name="T1">exception_class = SessionNotCreatedException</text:span><text:line-break/><text:span text:style-name="T1">elif status in ErrorCode.INVALID_ARGUMENT:</text:span><text:line-break/><text:span text:style-name="T1">exception_class = InvalidArgumentException</text:span><text:line-break/><text:span text:style-name="T1">elif status in ErrorCode.NO_SUCH_COOKIE:</text:span><text:line-break/><text:span text:style-name="T1">exception_class = NoSuchCookieException</text:span><text:line-break/><text:span text:style-name="T1">elif status in ErrorCode.UNABLE_TO_CAPTURE_SCREEN:</text:span><text:line-break/><text:span text:style-name="T1">exception_class = ScreenshotException</text:span><text:line-break/><text:span text:style-name="T1">elif status in ErrorCode.ELEMENT_CLICK_INTERCEPTED:</text:span><text:line-break/><text:span text:style-name="T1">exception_class = ElementClickInterceptedException</text:span><text:line-break/><text:span text:style-name="T1">elif status in ErrorCode.INSECURE_CERTIFICATE:</text:span><text:line-break/><text:span text:style-name="T1">exception_class = InsecureCertificateException</text:span><text:line-break/><text:span text:style-name="T1">elif status in ErrorCode.INVALID_COORDINATES:</text:span><text:line-break/><text:span text:style-name="T1">exception_class = InvalidCoordinatesException</text:span><text:line-break/><text:span text:style-name="T1">elif status in ErrorCode.INVALID_SESSION_ID:</text:span><text:line-break/><text:span text:style-name="T1">exception_class = InvalidSessionIdException</text:span><text:line-break/><text:span text:style-name="T1">elif status in ErrorCode.UNKNOWN_METHOD:</text:span><text:line-break/><text:span text:style-name="T1">exception_class = UnknownMethodException</text:span><text:line-break/><text:span text:style-name="T1">else:</text:span><text:line-break/><text:span text:style-name="T1">exception_class = WebDriverException</text:span><text:line-break/><text:span text:style-name="T1">if value == '' or value is None:</text:span><text:line-break/><text:span text:style-name="T1">value = response['value']</text:span><text:line-break/><text:span text:style-name="T1">if isinstance(value, basestring):</text:span><text:line-break/><text:span text:style-name="T1">if exception_class == ErrorInResponseException:</text:span><text:line-break/><text:span text:style-name="T1">raise exception_class(response, value)</text:span><text:line-break/><text:span text:style-name="T1">raise exception_class(value)</text:span><text:line-break/><text:span text:style-name="T1">if message == "" and 'message' in value:</text:span><text:line-break/><text:span text:style-name="T1">message = value['message']</text:span><text:line-break/><text:line-break/><text:span text:style-name="T1">screen = None</text:span><text:line-break/><text:span text:style-name="T1">if 'screen' in value:</text:span><text:line-break/><text:span text:style-name="T1">screen = value['screen']</text:span><text:line-break/><text:line-break/><text:span text:style-name="T1">stacktrace = None</text:span><text:line-break/><text:span text:style-name="T1">if 'stackTrace' in value and value['stackTrace']:</text:span><text:line-break/><text:span text:style-name="T1">stacktrace = []</text:span><text:line-break/><text:span text:style-name="T1">try:</text:span><text:line-break/><text:span text:style-name="T1">for frame in value['stackTrace']:</text:span><text:line-break/><text:span text:style-name="T1">line = self._value_or_default(frame, 'lineNumber', '')</text:span><text:line-break/><text:span text:style-name="T1">file = self._value_or_default(frame, 'fileName', '&lt;anonymous&gt;')</text:span><text:line-break/><text:span text:style-name="T1">if line:</text:span><text:line-break/><text:span text:style-name="T1">file = "%s:%s" % (file, line)</text:span><text:line-break/><text:span text:style-name="T1">meth = self._value_or_default(frame, 'methodName', '&lt;anonymous&gt;')</text:span><text:line-break/><text:span text:style-name="T1">if 'className' in frame:</text:span><text:line-break/><text:span text:style-name="T1">meth = "%s.%s" % (frame['className'], meth)</text:span><text:line-break/><text:span text:style-name="T1">msg = " at %s (%s)"</text:span><text:line-break/><text:span text:style-name="T1">msg = msg % (meth, file)</text:span><text:line-break/><text:span text:style-name="T1">stacktrace.append(msg)</text:span><text:line-break/><text:span text:style-name="T1">except TypeError:</text:span><text:line-break/><text:span text:style-name="T1">pass</text:span><text:line-break/><text:span text:style-name="T1">if exception_class == ErrorInResponseException:</text:span><text:line-break/><text:span text:style-name="T1">raise exception_class(response, message)</text:span><text:line-break/><text:span text:style-name="T1">elif exception_class == UnexpectedAlertPresentException:</text:span><text:line-break/><text:soft-page-break/><text:span text:style-name="T1">alert_text = None</text:span><text:line-break/><text:span text:style-name="T1">if 'data' in value:</text:span><text:line-break/><text:span text:style-name="T1">alert_text = value['data'].get('text')</text:span><text:line-break/><text:span text:style-name="T1">elif 'alert' in value:</text:span><text:line-break/><text:span text:style-name="T1">alert_text = value['alert'].get('text')</text:span><text:line-break/><text:span text:style-name="T1">raise exception_class(message, screen, stacktrace, alert_text)</text:span><text:line-break/><text:span text:style-name="T1">&gt; raise exception_class(message, screen, stacktrace)</text:span><text:line-break/><text:span text:style-name="T2">E selenium.common.exceptions.NoSuchElementException: Message: no such element: Unable to locate element: {"method":"css selector","selector":".storage-info .cluster-storage-add-form:not(.form-static)"}</text:span><text:line-break/><text:span text:style-name="T2">E (Session info: chrome=104.0.5112.79)</text:span><text:line-break/><text:line-break/><text:span text:style-name="T1">/usr/local/lib/python3.8/dist-packages/selenium/webdriver/remote/errorhandler.py:242: NoSuchElementException</text:span><text:line-break/><text:line-break/><text:span text:style-name="T1">During handling of the above exception, another exception occurred:</text:span><text:line-break/><text:line-break/><text:span text:style-name="T1">request = &lt;FixtureRequest for &lt;Function 'test_user_sees_that_synchronization_autoupdate_still_works_after_changing_mount_point_for_storage[1oz_1op_deployed]'&gt;&gt;</text:span><text:line-break/><text:line-break/><text:span text:style-name="T1">@pytest.mark.usefixtures(*function_args)</text:span><text:line-break/><text:span text:style-name="T1">def scenario_wrapper(request):</text:span><text:line-break/><text:span text:style-name="T1">&gt; _execute_scenario(feature, scenario, request, encoding)</text:span><text:line-break/><text:line-break/><text:span text:style-name="T1">/usr/local/lib/python3.8/dist-packages/pytest_bdd/scenario.py:227: </text:span><text:line-break/><text:span text:style-name="T1">_ _ _ _ _ _ _ _ _ _ _ _ _ _ _ _ _ _ _ _ _ _ _ _ _ _ _ _ _ _ _ _ _ _ _ _ _ _ _ _ </text:span><text:line-break/><text:span text:style-name="T1">/usr/local/lib/python3.8/dist-packages/pytest_bdd/scenario.py:189: in _execute_scenario</text:span><text:line-break/><text:span text:style-name="T1">_execute_step_function(request, scenario, step, step_func)</text:span><text:line-break/><text:span text:style-name="T1">/usr/local/lib/python3.8/dist-packages/pytest_bdd/scenario.py:130: in _execute_step_function</text:span><text:line-break/><text:span text:style-name="T1">step_func(**kwargs)</text:span><text:line-break/><text:span text:style-name="T1">tests/utils/bdd_utils.py:78: in wrapper</text:span><text:line-break/><text:span text:style-name="T1">return fun(*ba.args, **ba.kwargs)</text:span><text:line-break/><text:span text:style-name="T1">&lt;decorator-gen-319&gt;:2: in type_name_to_form_in_storages_page</text:span><text:line-break/><text:span text:style-name="T1">???</text:span><text:line-break/><text:span text:style-name="T1">tests/utils/utils.py:95: in wrapper</text:span><text:line-break/><text:span text:style-name="T1">return fun(*args, **kwargs)</text:span><text:line-break/><text:span text:style-name="T1">tests/gui/steps/onepanel/storages.py:195: in type_name_to_form_in_storages_page</text:span><text:line-break/><text:span text:style-name="T1">form = (onepanel(driver).content.storages.storages[</text:span><text:line-break/><text:span text:style-name="T1">tests/gui/utils/core/web_elements.py:58: in __get__</text:span><text:line-break/><text:span text:style-name="T1">elem = super(WebItem, self).__get__(instance, owner)</text:span><text:line-break/><text:span text:style-name="T1">tests/gui/utils/core/web_elements.py:28: in __get__</text:span><text:line-break/><text:span text:style-name="T1">return find_web_elem(instance.web_elem, self.css_sel,</text:span><text:line-break/><text:span text:style-name="T1">_ _ _ _ _ _ _ _ _ _ _ _ _ _ _ _ _ _ _ _ _ _ _ _ _ _ _ _ _ _ _ _ _ _ _ _ _ _ _ _ </text:span><text:line-break/><text:line-break/><text:span text:style-name="T1">web_elem_root = &lt;selenium.webdriver.remote.webelement.WebElement (session="9e14843532d048cf001b55faa45e5f34", element="7823d4ee-9fd7-4829-99c1-4b1e795400ad")&gt;</text:span><text:line-break/><text:span text:style-name="T1">css_sel = '.storage-info .cluster-storage-add-form:not(.form-static)'</text:span><text:line-break/><text:span text:style-name="T1">err_msg = 'no item found in StorageRecord in StorageContentPage in content in dev-oneprovider-krakow\nOneprovider Panel 21.02.1'</text:span><text:line-break/><text:line-break/><text:span text:style-name="T1">def find_web_elem(web_elem_root, css_sel, err_msg):</text:span><text:line-break/><text:span text:style-name="T1">try:</text:span><text:line-break/><text:span text:style-name="T1">_scroll_to_css_sel(web_elem_root, css_sel)</text:span><text:line-break/><text:span text:style-name="T1">item = web_elem_root.find_element_by_css_selector(css_sel)</text:span><text:line-break/><text:span text:style-name="T1">except NoSuchElementException:</text:span><text:line-break/><text:span text:style-name="T1">with suppress(TypeError):</text:span><text:line-break/><text:span text:style-name="T1">err_msg = err_msg()</text:span><text:line-break/><text:span text:style-name="T1">&gt; raise RuntimeError(err_msg)</text:span><text:line-break/><text:span text:style-name="T2">E RuntimeError: no item found in StorageRecord in StorageContentPage in content in dev-oneprovider-krakow</text:span><text:line-break/><text:span text:style-name="T2">E Oneprovider Panel 21.02.1</text:span><text:line-break/><text:line-break/><text:span text:style-name="T1">tests/gui/utils/generic.py:106: RuntimeError</text:span><text:line-break/><text:span text:style-name="T1">------------------------------- pytest-selenium --------------------------------</text:span><text:line-break/><text:span text:style-name="T1">URL: </text:span><text:soft-page-break/><text:span text:style-name="T1">https://dev-onezone.default.svc.cluster.local/onp/4afe249dff2fb638e46f03a3b3039fb6ch937f/i#/onedata/clusters/4afe249dff2fb638e46f03a3b3039fb6ch937f/storages WARNING: Failed to gather log types: Message: unknown command: Cannot call non W3C standard command while in W3C mode URL: https://dev-oneprovider-krakow.default.svc.cluster.local:9443/#/onedata/clusters/4afe249dff2fb638e46f03a3b3039fb6ch937f/overview WARNING: Failed to gather log types: Message: unknown command: Cannot call non W3C standard command while in W3C mod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, Courier, monospace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19T15:12:58.592920004</meta:creation-date>
    <dc:date>2023-05-19T15:13:10.931708921</dc:date>
    <meta:editing-duration>PT13S</meta:editing-duration>
    <meta:editing-cycles>1</meta:editing-cycles>
    <meta:document-statistic meta:table-count="0" meta:image-count="0" meta:object-count="0" meta:page-count="6" meta:paragraph-count="1" meta:word-count="1366" meta:character-count="12983" meta:non-whitespace-character-count="11564"/>
    <meta:generator>LibreOffice/6.4.7.2$Linux_X86_64 LibreOffice_project/40$Build-2</meta:generator>
  </office:meta>
</office:document-meta>
</file>